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1" style:family="table" style:master-page-name="Преобразование_20_1">
      <style:table-properties style:width="17.039cm" fo:margin-left="0.042cm" style:page-number="0" table:align="left" style:writing-mode="lr-tb"/>
    </style:style>
    <style:style style:name="Таблица11.A" style:family="table-column">
      <style:table-column-properties style:column-width="8.749cm"/>
    </style:style>
    <style:style style:name="Таблица11.B" style:family="table-column">
      <style:table-column-properties style:column-width="8.2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14pt" fo:font-style="normal" style:font-size-asian="14pt" style:font-style-asian="normal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style:font-size-asian="14pt" style:font-style-asian="normal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307cm" style:auto-text-indent="false"/>
      <style:text-properties fo:font-size="14pt" fo:font-style="normal" style:font-size-asian="14pt" style:font-style-asian="normal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07cm" style:auto-text-indent="false"/>
      <style:text-properties fo:font-size="14pt" fo:font-style="normal" style:font-size-asian="14pt" style:font-style-asian="normal" style:font-size-complex="14pt"/>
    </style:style>
    <style:style style:name="P12" style:family="paragraph" style:parent-style-name="Table_20_Contents">
      <style:text-properties fo:font-size="14pt" fo:font-weight="bold" style:font-size-asian="14pt" style:font-weight-asian="bold" style:font-weight-complex="bold"/>
    </style:style>
    <style:style style:name="P13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margin-left="0.635cm" fo:margin-right="0cm" fo:margin-top="0.012cm" fo:margin-bottom="0cm" fo:line-height="0.572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fo:font-size="14pt" fo:font-style="normal" officeooo:paragraph-rsid="001153b5" style:font-size-asian="14pt" style:font-style-asian="normal" style:font-size-complex="14pt"/>
    </style:style>
    <style:style style:name="P15" style:family="paragraph" style:parent-style-name="Standard">
      <style:paragraph-properties fo:margin-left="1.214cm" fo:margin-right="0.914cm" fo:line-height="0.572cm" fo:text-align="end" style:justify-single-word="false" fo:text-indent="1.722cm" style:auto-text-indent="false" fo:background-color="#ffffff">
        <style:tab-stops>
          <style:tab-stop style:position="12.524cm"/>
        </style:tab-stops>
        <style:background-image/>
      </style:paragraph-properties>
      <style:text-properties officeooo:paragraph-rsid="001153b5"/>
    </style:style>
    <style:style style:name="P16" style:family="paragraph" style:parent-style-name="Standard">
      <style:paragraph-properties fo:margin-left="1.214cm" fo:margin-right="0.914cm" fo:line-height="0.572cm" fo:text-align="justify" style:justify-single-word="false" fo:text-indent="1.722cm" style:auto-text-indent="false" fo:background-color="#ffffff">
        <style:background-image/>
      </style:paragraph-properties>
      <style:text-properties officeooo:paragraph-rsid="001153b5"/>
    </style:style>
    <style:style style:name="P17" style:family="paragraph" style:parent-style-name="Standard">
      <style:paragraph-properties fo:margin-left="1.214cm" fo:margin-right="0.914cm" fo:line-height="0.572cm" fo:text-indent="1.722cm" style:auto-text-indent="false" fo:background-color="#ffffff">
        <style:background-image/>
      </style:paragraph-properties>
      <style:text-properties fo:color="#000000" fo:font-size="14pt" fo:letter-spacing="-0.002cm" fo:font-weight="bold" officeooo:paragraph-rsid="001153b5" style:font-size-asian="14pt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fo:margin-left="1.214cm" fo:margin-right="0.914cm" fo:line-height="0.572cm" fo:text-align="end" style:justify-single-word="false" fo:text-indent="1.722cm" style:auto-text-indent="false" style:page-number="auto" fo:background-color="#ffffff">
        <style:tab-stops>
          <style:tab-stop style:position="12.524cm"/>
        </style:tab-stops>
        <style:background-image/>
      </style:paragraph-properties>
      <style:text-properties officeooo:paragraph-rsid="001153b5"/>
    </style:style>
    <style:style style:name="P19" style:family="paragraph" style:parent-style-name="Standard">
      <style:paragraph-properties fo:margin-left="6.795cm" fo:margin-right="6.833cm" fo:margin-top="0.54cm" fo:margin-bottom="0cm" fo:line-height="0.564cm" fo:text-align="center" style:justify-single-word="false" fo:text-indent="0cm" style:auto-text-indent="false" fo:background-color="#ffffff">
        <style:background-image/>
      </style:paragraph-properties>
      <style:text-properties officeooo:paragraph-rsid="001153b5"/>
    </style:style>
    <style:style style:name="P20" style:family="paragraph" style:parent-style-name="Standard" style:list-style-name="WW8Num2">
      <style:paragraph-properties fo:margin-left="0.007cm" fo:margin-right="0cm" fo:margin-top="0.533cm" fo:margin-bottom="0cm" fo:line-height="0.564cm" fo:text-align="justify" style:justify-single-word="false" fo:text-indent="0cm" style:auto-text-indent="false" fo:background-color="#ffffff">
        <style:tab-stops>
          <style:tab-stop style:position="1.028cm"/>
        </style:tab-stops>
        <style:background-image/>
      </style:paragraph-properties>
      <style:text-properties officeooo:paragraph-rsid="001153b5"/>
    </style:style>
    <style:style style:name="P21" style:family="paragraph" style:parent-style-name="Standard" style:list-style-name="WW8Num2">
      <style:paragraph-properties fo:margin-left="0.007cm" fo:margin-right="0cm" fo:margin-top="0.007cm" fo:margin-bottom="0cm" fo:line-height="0.564cm" fo:text-align="justify" style:justify-single-word="false" fo:text-indent="0cm" style:auto-text-indent="false" fo:background-color="#ffffff">
        <style:tab-stops>
          <style:tab-stop style:position="1.028cm"/>
        </style:tab-stops>
        <style:background-image/>
      </style:paragraph-properties>
      <style:text-properties officeooo:paragraph-rsid="001153b5"/>
    </style:style>
    <style:style style:name="P22" style:family="paragraph" style:parent-style-name="Standard">
      <style:paragraph-properties fo:margin-left="0.007cm" fo:margin-right="0cm" fo:line-height="0.572cm" fo:text-align="justify" style:justify-single-word="false" fo:text-indent="0cm" style:auto-text-indent="false" fo:background-color="#ffffff">
        <style:tab-stops>
          <style:tab-stop style:position="1.238cm"/>
        </style:tab-stops>
        <style:background-image/>
      </style:paragraph-properties>
      <style:text-properties officeooo:paragraph-rsid="001153b5"/>
    </style:style>
    <style:style style:name="P23" style:family="paragraph" style:parent-style-name="Standard">
      <style:paragraph-properties fo:margin-left="0.007cm" fo:margin-right="0cm" fo:line-height="0.572cm" fo:text-align="justify" style:justify-single-word="false" fo:text-indent="0cm" style:auto-text-indent="false" fo:background-color="#ffffff">
        <style:background-image/>
      </style:paragraph-properties>
      <style:text-properties officeooo:paragraph-rsid="001153b5"/>
    </style:style>
    <style:style style:name="P24" style:family="paragraph" style:parent-style-name="Standard">
      <style:paragraph-properties fo:margin-left="0.007cm" fo:margin-right="0cm" fo:margin-top="0.012cm" fo:margin-bottom="0cm" fo:line-height="0.572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officeooo:paragraph-rsid="001153b5" style:font-size-asian="14pt" style:font-size-complex="14pt"/>
    </style:style>
    <style:style style:name="P25" style:family="paragraph" style:parent-style-name="Standard">
      <style:paragraph-properties fo:margin-left="0.007cm" fo:margin-right="0cm" fo:margin-top="0.012cm" fo:margin-bottom="0cm" fo:line-height="0.572cm" fo:text-align="justify" style:justify-single-word="false" fo:text-indent="0cm" style:auto-text-indent="false" fo:background-color="#ffffff">
        <style:background-image/>
      </style:paragraph-properties>
      <style:text-properties officeooo:paragraph-rsid="001153b5"/>
    </style:style>
    <style:style style:name="P26" style:family="paragraph" style:parent-style-name="Standard">
      <style:paragraph-properties fo:margin-left="0.007cm" fo:margin-right="0.025cm" fo:margin-top="0.012cm" fo:margin-bottom="0cm" fo:line-height="0.564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0.071cm" officeooo:paragraph-rsid="001153b5" style:font-size-asian="14pt" style:font-size-complex="14pt"/>
    </style:style>
    <style:style style:name="P27" style:family="paragraph" style:parent-style-name="Standard">
      <style:paragraph-properties fo:margin-left="0.007cm" fo:margin-right="0.025cm" fo:margin-top="0.012cm" fo:margin-bottom="0cm" fo:line-height="0.564cm" fo:text-align="justify" style:justify-single-word="false" fo:text-indent="0cm" style:auto-text-indent="false" fo:background-color="#ffffff">
        <style:background-image/>
      </style:paragraph-properties>
      <style:text-properties officeooo:paragraph-rsid="001153b5"/>
    </style:style>
    <style:style style:name="P28" style:family="paragraph" style:parent-style-name="Standard">
      <style:paragraph-properties fo:margin-left="0cm" fo:margin-right="0.083cm" fo:margin-top="0.596cm" fo:margin-bottom="0cm" fo:text-align="justify" style:justify-single-word="false" fo:text-indent="0cm" style:auto-text-indent="false" fo:background-color="#ffffff">
        <style:background-image/>
      </style:paragraph-properties>
      <style:text-properties officeooo:paragraph-rsid="001153b5"/>
    </style:style>
    <style:style style:name="P29" style:family="paragraph" style:parent-style-name="Standard">
      <style:paragraph-properties fo:margin-left="3.378cm" fo:margin-right="3.454cm" fo:line-height="0.572cm" fo:text-align="justify" style:justify-single-word="false" fo:text-indent="0cm" style:auto-text-indent="false" fo:background-color="#ffffff">
        <style:background-image/>
      </style:paragraph-properties>
      <style:text-properties officeooo:paragraph-rsid="001153b5"/>
    </style:style>
    <style:style style:name="P30" style:family="paragraph" style:parent-style-name="Standard">
      <style:paragraph-properties fo:margin-left="0.007cm" fo:margin-right="0.032cm" fo:margin-top="0.564cm" fo:margin-bottom="0cm" fo:line-height="0.579cm" fo:text-align="justify" style:justify-single-word="false" fo:text-indent="0cm" style:auto-text-indent="false" fo:background-color="#ffffff">
        <style:background-image/>
      </style:paragraph-properties>
      <style:text-properties officeooo:paragraph-rsid="001153b5"/>
    </style:style>
    <style:style style:name="P31" style:family="paragraph" style:parent-style-name="Standard">
      <style:paragraph-properties fo:line-height="0.572cm" fo:text-align="justify" style:justify-single-word="false" fo:background-color="#ffffff">
        <style:tab-stops>
          <style:tab-stop style:position="1.436cm"/>
        </style:tab-stops>
        <style:background-image/>
      </style:paragraph-properties>
      <style:text-properties officeooo:paragraph-rsid="001153b5"/>
    </style:style>
    <style:style style:name="P32" style:family="paragraph" style:parent-style-name="Standard" style:list-style-name="WW8Num1">
      <style:paragraph-properties fo:line-height="0.572cm" fo:text-align="justify" style:justify-single-word="false" fo:background-color="#ffffff">
        <style:tab-stops>
          <style:tab-stop style:position="1.207cm"/>
        </style:tab-stops>
        <style:background-image/>
      </style:paragraph-properties>
      <style:text-properties officeooo:paragraph-rsid="001153b5"/>
    </style:style>
    <style:style style:name="P33" style:family="paragraph" style:parent-style-name="Standard">
      <style:paragraph-properties fo:line-height="0.572cm" fo:text-align="justify" style:justify-single-word="false" fo:background-color="#ffffff">
        <style:tab-stops>
          <style:tab-stop style:position="1.575cm"/>
        </style:tab-stops>
        <style:background-image/>
      </style:paragraph-properties>
      <style:text-properties officeooo:paragraph-rsid="001153b5"/>
    </style:style>
    <style:style style:name="P34" style:family="paragraph" style:parent-style-name="Standard">
      <style:paragraph-properties fo:line-height="0.572cm" fo:text-align="justify" style:justify-single-word="false" fo:background-color="#ffffff">
        <style:background-image/>
      </style:paragraph-properties>
      <style:text-properties officeooo:paragraph-rsid="001153b5"/>
    </style:style>
    <style:style style:name="P35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officeooo:paragraph-rsid="001153b5"/>
    </style:style>
    <style:style style:name="P36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fo:font-size="14pt" officeooo:paragraph-rsid="001153b5" style:font-size-asian="14pt" style:font-size-complex="14pt"/>
    </style:style>
    <style:style style:name="P37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fo:font-size="14pt" fo:font-weight="bold" officeooo:paragraph-rsid="001153b5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font-size="12pt" officeooo:paragraph-rsid="001153b5" style:font-size-asian="12pt" style:font-size-complex="12pt"/>
    </style:style>
    <style:style style:name="P39" style:family="paragraph" style:parent-style-name="Standard">
      <style:paragraph-properties fo:margin-top="0.012cm" fo:margin-bottom="0cm" fo:line-height="0.572cm" fo:text-align="justify" style:justify-single-word="false" fo:background-color="#ffffff">
        <style:background-image/>
      </style:paragraph-properties>
      <style:text-properties fo:color="#000000" fo:font-size="14pt" officeooo:paragraph-rsid="001153b5" style:font-size-asian="14pt" style:font-size-complex="14pt"/>
    </style:style>
    <style:style style:name="P40" style:family="paragraph" style:parent-style-name="Heading_20_2">
      <style:paragraph-properties fo:margin-left="-6.502cm" fo:margin-right="-7.982cm" fo:text-indent="0cm" style:auto-text-indent="false">
        <style:tab-stops>
          <style:tab-stop style:position="0cm"/>
        </style:tab-stops>
      </style:paragraph-properties>
      <style:text-properties fo:letter-spacing="-0.002cm" fo:font-weight="bold" style:font-weight-asian="bold" style:font-weight-complex="bold"/>
    </style:style>
    <style:style style:name="P41" style:family="paragraph" style:parent-style-name="Heading_20_3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etter-spacing="-0.002cm" style:font-size-asian="14pt" style:font-size-complex="14pt"/>
    </style:style>
    <style:style style:name="T7" style:family="text">
      <style:text-properties fo:color="#000000" fo:font-size="14pt" fo:letter-spacing="-0.002cm" style:font-size-asian="14pt" style:font-size-complex="14pt" style:font-weight-complex="bold"/>
    </style:style>
    <style:style style:name="T8" style:family="text"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letter-spacing="-0.002cm" fo:language="en" fo:country="US" style:font-size-asian="14pt" style:font-size-complex="14pt" style:font-weight-complex="bold"/>
    </style:style>
    <style:style style:name="T10" style:family="text">
      <style:text-properties fo:color="#000000" fo:font-size="14pt" fo:letter-spacing="-0.005cm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letter-spacing="-0.005cm" style:font-size-asian="14pt" style:font-size-complex="14pt"/>
    </style:style>
    <style:style style:name="T12" style:family="text"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letter-spacing="-0.007cm" style:font-size-asian="14pt" style:font-size-complex="14pt"/>
    </style:style>
    <style:style style:name="T14" style:family="text">
      <style:text-properties fo:color="#000000" fo:font-size="14pt" fo:letter-spacing="0.005cm" style:font-size-asian="14pt" style:font-size-complex="14pt"/>
    </style:style>
    <style:style style:name="T15" style:family="text">
      <style:text-properties fo:color="#000000" fo:font-size="14pt" fo:letter-spacing="-0.004cm" style:font-size-asian="14pt" style:font-size-complex="14pt"/>
    </style:style>
    <style:style style:name="T16" style:family="text"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fo:letter-spacing="0.007cm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letter-spacing="0.002cm" style:font-size-asian="14pt" style:font-size-complex="14pt"/>
    </style:style>
    <style:style style:name="T20" style:family="text">
      <style:text-properties fo:color="#000000" fo:font-size="14pt" fo:letter-spacing="0.071cm" style:font-size-asian="14pt" style:font-size-complex="14pt"/>
    </style:style>
    <style:style style:name="T21" style:family="text">
      <style:text-properties fo:color="#000000" fo:font-size="14pt" fo:letter-spacing="0.074cm" style:font-size-asian="14pt" style:font-size-complex="14pt"/>
    </style:style>
    <style:style style:name="T22" style:family="text">
      <style:text-properties fo:color="#000000" fo:font-size="14pt" fo:letter-spacing="0.032cm" style:font-size-asian="14pt" style:font-size-complex="14pt"/>
    </style:style>
    <style:style style:name="T23" style:family="text">
      <style:text-properties fo:color="#000000" fo:font-size="14pt" fo:letter-spacing="-0.014cm" style:font-size-asian="14pt" style:font-size-complex="14pt"/>
    </style:style>
    <style:style style:name="T24" style:family="text">
      <style:text-properties fo:color="#000000" fo:font-size="14pt" fo:letter-spacing="-0.011cm" style:font-size-asian="14pt" style:font-size-complex="14pt"/>
    </style:style>
    <style:style style:name="T25" style:family="text">
      <style:text-properties fo:color="#000000" fo:font-size="14pt" fo:letter-spacing="-0.012cm" style:font-size-asian="14pt" style:font-size-complex="14pt"/>
    </style:style>
    <style:style style:name="T26" style:family="text">
      <style:text-properties fo:color="#000000" fo:font-size="14pt" fo:letter-spacing="0.004cm" style:font-size-asian="14pt" style:font-size-complex="14pt"/>
    </style:style>
    <style:style style:name="T27" style:family="text">
      <style:text-properties fo:color="#000000"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3"><text:s text:c="8"/>«КАРЛЫГАН ЯЛ</text:p>
            <text:p text:style-name="P12"><text:s text:c="9"/>ШОТАН ИЛЕМ»</text:p>
            <text:p text:style-name="P12"><text:s text:c="4"/>МУНИЦИПАЛЬНЫЙ </text:p>
            <text:p text:style-name="P12"><text:s text:c="9"/>ОБРАЗОВАНИЙ</text:p>
            <text:p text:style-name="P12">ДЕПУТАТЫН ПОГЫНЖО</text:p>
            <text:p text:style-name="P12"><text:s/></text:p>
            <text:p text:style-name="Table_20_Contents"><text:span text:style-name="T3"><text:s text:c="10"/></text:span><text:span text:style-name="T5"><text:s text:c="5"/>ПУНЧАЛ<text:tab/></text:span></text:p>
          </table:table-cell>
          <table:table-cell table:style-name="Таблица11.A1" office:value-type="string">
            <text:p text:style-name="P13"><text:s text:c="14"/>СОБРАНИЕ ДЕПУТАТОВ</text:p>
            <text:p text:style-name="P12"><text:s text:c="18"/>МУНИЦИПАЛЬНОГО</text:p>
            <text:p text:style-name="P12"><text:s text:c="24"/>ОБРАЗОВАНИЯ</text:p>
            <text:p text:style-name="P12"><text:s text:c="19"/>«КАРЛЫГАНСКОЕ<text:line-break/> <text:s text:c="12"/>СЕЛЬСКОЕ ПОСЕЛЕНИЕ» <text:s text:c="23"/></text:p>
            <text:p text:style-name="P12"><text:s text:c="23"/></text:p>
            <text:p text:style-name="P12"><text:s text:c="29"/>РЕШЕНИЕ</text:p>
          </table:table-cell>
        </table:table-row>
      </table:table>
      <text:p text:style-name="P6">первого созыва</text:p>
      <text:p text:style-name="P7"><text:s text:c="73"/></text:p>
      <text:p text:style-name="P5"><text:s text:c="41"/></text:p>
      <text:p text:style-name="Standard"><text:span text:style-name="T1">VIII </text:span><text:span text:style-name="T2">(</text:span><text:span text:style-name="T2">очередная) сессия</text:span></text:p>
      <text:p text:style-name="P4">от 21 сентября 2006 года <text:s text:c="79"/>№ 76</text:p>
      <text:h text:style-name="P40" text:outline-level="2"/>
      <text:h text:style-name="P41" text:outline-level="3">О Положении о приватизации имущества</text:h>
      <text:h text:style-name="P41" text:outline-level="3"><text:s/>муниципального образовании «Карлыганское сельское поселение» </text:h>
      <text:p text:style-name="P9"/>
      <text:p text:style-name="P9"/>
      <text:p text:style-name="P9"/>
      <text:p text:style-name="Text_20_body_20_indent">В соответствии с Федеральными Законами от 21 декабря 2001 года № 178-ФЗ «О приватизации государственного и муниципального имущества», от 6 октября 2003 года № 131-ФЗ «Об общих принципах организации местного <text:s text:c="2"/>самоуправления <text:s text:c="2"/>в Российской Федерации», <text:s/>Собрание депутатов р е ш а е т :</text:p>
      <text:p text:style-name="Text_20_body_20_indent"/>
      <text:p text:style-name="Text_20_body_20_indent">1. Утвердить прилагаемое Положение о приватизации имущества <text:s/>муниципального образования «Карлыганское сельское поселение».</text:p>
      <text:p text:style-name="P11">3. Настоящее решение подлежит обнародованию.</text:p>
      <text:p text:style-name="P11">4. Настоящее решение вступает в силу с 1 января 2007 года.</text:p>
      <text:p text:style-name="P10"/>
      <text:p text:style-name="P10"/>
      <text:p text:style-name="P10"/>
      <text:p text:style-name="P2">Председатель Собрания депутатов</text:p>
      <text:p text:style-name="P2">муниципального образования</text:p>
      <text:p text:style-name="P1">«Карлыганское сельское поселение»<text:tab/> <text:s text:c="41"/>В.А.Новокшонов</text:p>
      <text:p text:style-name="P1"/>
      <text:p text:style-name="P1"/>
      <text:p text:style-name="P3"/>
      <text:p text:style-name="P3"/>
      <text:p text:style-name="P8"/>
      <text:p text:style-name="P18"><text:span text:style-name="T7"><text:s text:c="58"/>Утверждено</text:span></text:p>
      <text:p text:style-name="P15"><text:span text:style-name="T8"><text:s text:c="48"/></text:span><text:span text:style-name="T7">решением <text:s/>Собрания депутатов</text:span></text:p>
      <text:p text:style-name="P15"><text:span text:style-name="T7"><text:s text:c="48"/>муниципального образования <text:s text:c="6"/></text:span></text:p>
      <text:p text:style-name="P15"><text:span text:style-name="T7"><text:s text:c="36"/>«Карлыганское сельское поселение» <text:s text:c="17"/></text:span></text:p>
      <text:p text:style-name="P15"><text:span text:style-name="T7"><text:s text:c="42"/>от <text:s/>21 сентября 2006 г № </text:span><text:span text:style-name="T9">76</text:span><text:span text:style-name="T7"> <text:s/></text:span></text:p>
      <text:p text:style-name="P17"/>
      <text:p text:style-name="P16"><text:span text:style-name="T8"><text:s text:c="25"/>ПОЛОЖЕНИЕ</text:span></text:p>
      <text:p text:style-name="P16"><text:span text:style-name="T8"><text:s text:c="3"/>о приватизации имущества муниципального </text:span></text:p>
      <text:p text:style-name="P16"><text:span text:style-name="T8">образования «Карлыгпнское сельское поселение»</text:span></text:p>
      <text:p text:style-name="P19"><text:span text:style-name="T10">Статья 1. </text:span><text:span text:style-name="T12">Общие положения</text:span></text:p>
      <text:list xml:id="list35175691" text:style-name="WW8Num2">
        <text:list-item>
          <text:p text:style-name="P20"><text:span text:style-name="T14">Настоящее <text:s/>Положение <text:s/>(далее <text:s/>Положение) <text:s/>разработано <text:s/>в <text:s/>соответствии <text:s/>с </text:span><text:span text:style-name="T15">Гражданским <text:s text:c="2"/>кодексом <text:s text:c="2"/>Российской <text:s text:c="4"/>Федерации, <text:s text:c="4"/>Федеральными законами </text:span><text:span text:style-name="T17"><text:s/>"О приватизации государственного и муниципального </text:span><text:span text:style-name="T14">имущества", "Об общих принципах организации местного </text:span><text:span text:style-name="T18">самоуправления <text:s text:c="2"/>в <text:s text:c="2"/>Российской <text:s text:c="2"/>Федерации", "Об<text:line-break/></text:span><text:span text:style-name="T6">оценочной деятельности в Российской Федерации", <text:s text:c="4"/>Уставом <text:s text:c="2"/>муниципального <text:s text:c="2"/>образования <text:s text:c="2"/>«Карлыганское сельское посеелние» <text:s text:c="2"/>и </text:span><text:span text:style-name="T14">устанавливает <text:s/>порядок <text:s/>приватизации <text:s/>имущества муниципального <text:s/>образования <text:s/>«Карлыганское сельское поселение»</text:span><text:span text:style-name="T11">.</text:span></text:p>
        </text:list-item>
        <text:list-item>
          <text:p text:style-name="P21"><text:span text:style-name="T17">Основными задачами приватизации муниципального имущества являются:<text:line-break/></text:span><text:span text:style-name="T19">1.2.1.Повышение эффективности экономики муниципального образования «Карлыганское сельское поселение»</text:span><text:span text:style-name="T13">;</text:span></text:p>
        </text:list-item>
      </text:list>
      <text:p text:style-name="P26">1.2.2.Создание благоприятных условий для развития бизнеса;</text:p>
      <text:p text:style-name="P27"><text:span text:style-name="T20"><text:s/></text:span><text:span text:style-name="T21">1.2.3.Привлечение инвестиций в реальный сектор экономики;</text:span></text:p>
      <text:p text:style-name="P27"><text:span text:style-name="T21"><text:s/></text:span><text:span text:style-name="T17">1.2.4.Оптимизация структуры муниципальной собственности, оздоровление </text:span><text:span text:style-name="T22">экономики хозяйствующих субъектов за счет привлечения инвестиций; </text:span></text:p>
      <text:p text:style-name="P27"><text:span text:style-name="T6">1.2.5. Рациональное пополнение доходной части <text:s/>бюджета муниципального образования <text:s/>«Карлыганское сельское поселение».</text:span></text:p>
      <text:p text:style-name="P28"><text:span text:style-name="T10"><text:s text:c="51"/>Статья 2.</text:span></text:p>
      <text:p text:style-name="P29"><text:span text:style-name="T16">Компетенция органов местного самоуправления </text:span><text:span text:style-name="T8">в области приватизации</text:span></text:p>
      <text:p text:style-name="P30"><text:span text:style-name="T14">2.1. Компетенция <text:s/>Собрание депутатов муниципального образования «Карлыганское сельское поселение» (</text:span><text:span text:style-name="T15">Собрание депутатов) в области приватизации:</text:span></text:p>
      <text:p text:style-name="P22"><text:span text:style-name="T23">2.1.1.</text:span><text:span text:style-name="T18"><text:tab/>Утверждает нормативные правовые акты о порядке приватизации имущества </text:span><text:span text:style-name="T6">муниципального образования "Карлыганское сельское поселение";</text:span></text:p>
      <text:p text:style-name="P31"><text:soft-page-break/><text:span text:style-name="T24">2.1.2.</text:span><text:span text:style-name="T18"><text:tab/>Ежегодно <text:s/>утверждает <text:s/>Прогнозный <text:s text:c="2"/>план <text:s text:c="2"/>приватизации <text:s text:c="2"/>муниципального </text:span><text:span text:style-name="T17">имущества (далее Прогнозный план) одновременно с решением об утверждении </text:span><text:span text:style-name="T19">бюджета <text:s text:c="2"/>муниципального <text:s text:c="2"/>образования <text:s text:c="2"/>«Карлыганское сельское поселение» на очередной </text:span><text:span text:style-name="T11">финансовый год;</text:span></text:p>
      <text:list xml:id="list35202622" text:style-name="WW8Num1">
        <text:list-item>
          <text:p text:style-name="P32"><text:span text:style-name="T19"><text:s/>Принимает <text:s text:c="2"/>решения <text:s text:c="3"/>о <text:s text:c="3"/>внесении <text:s text:c="3"/>изменений и дополнений <text:s/>в <text:s text:c="3"/>Прогнозный <text:s text:c="3"/>план;</text:span></text:p>
        </text:list-item>
        <text:list-item>
          <text:p text:style-name="P32"><text:span text:style-name="T14">Ежегодно заслушивает отчет о результатах выполнения Прогнозного плана </text:span><text:span text:style-name="T11">за прошедший год;</text:span></text:p>
        </text:list-item>
      </text:list>
      <text:p text:style-name="P33"><text:span text:style-name="T25">2.1.5.</text:span><text:span text:style-name="T18"><text:tab/></text:span><text:span text:style-name="T26">Осуществляет <text:s text:c="2"/>контроль <text:s text:c="2"/>за <text:s text:c="2"/>исполнением <text:s text:c="3"/>настоящего <text:s text:c="2"/>Положения <text:s text:c="3"/>и </text:span><text:span text:style-name="T15">Прогнозного плана;</text:span></text:p>
      <text:p text:style-name="P34"><text:span text:style-name="T6">2.2. <text:s/>Компетенция главы администрации муниципального образования «Карлыганское сельское поселение» (далее глава администрации):</text:span></text:p>
      <text:p text:style-name="P23"><text:span text:style-name="T14">2.2.1. <text:s/>Издает <text:s text:c="2"/>постановления <text:s text:c="2"/>и <text:s text:c="2"/>распоряжения <text:s text:c="2"/>о <text:s text:c="2"/>приватизации <text:s text:c="2"/>движимого </text:span><text:span text:style-name="T18">имущества, <text:s text:c="3"/>за <text:s text:c="3"/>исключением <text:s text:c="3"/>акций, <text:s text:c="3"/>находящегося <text:s text:c="7"/>в <text:s text:c="7"/>муниципальной </text:span><text:span text:style-name="T13">собственности; </text:span></text:p>
      <text:p text:style-name="P35"><text:span text:style-name="T18">2.2.2. <text:s/>Представляет на утверждение <text:s/>Собранию депутатов Прогнозный план на очередной финансовый год, а также изменения в Прогнозный план;</text:span></text:p>
      <text:p text:style-name="P35"><text:span text:style-name="T18">2.2.3. <text:s text:c="3"/>Ежегодно <text:s text:c="2"/>представляет <text:s text:c="2"/>отчет Собранию депутатов <text:s text:c="2"/>о <text:s text:c="2"/>результатах выполнения Прогнозного плана;</text:span></text:p>
      <text:p text:style-name="P35"><text:span text:style-name="T18">2.3.</text:span><text:span text:style-name="T27">4</text:span><text:span text:style-name="T18">. <text:s/>Осуществляет от имени муниципального образования «Карлыганское сельское поселение» управление <text:s text:c="3"/>и <text:s text:c="3"/>распоряжение <text:s text:c="3"/>муниципальной <text:s text:c="4"/>собственностью <text:s text:c="4"/>в <text:s text:c="4"/>области приватизации;</text:span></text:p>
      <text:p text:style-name="P35"><text:span text:style-name="T18">2.3.</text:span><text:span text:style-name="T27">5</text:span><text:span text:style-name="T18">. <text:s text:c="2"/>Обращается <text:s/>в <text:s/>суды <text:s/>с <text:s/>исками <text:s/>и <text:s/>выступает <text:s/>от <text:s/>имени <text:s/>муниципального образования <text:s text:c="2"/>в <text:s text:c="2"/>защиту <text:s/>имущественных <text:s text:c="2"/>и <text:s text:c="2"/>иных <text:s text:c="2"/>прав <text:s text:c="2"/>и <text:s text:c="2"/>законных <text:s text:c="2"/>интересов муниципального образования «Карлыганское сельское поселение»;</text:span></text:p>
      <text:p text:style-name="P35"><text:span text:style-name="T18">2.3.</text:span><text:span text:style-name="T27">6</text:span><text:span text:style-name="T18">. Выполняет функции продавца муниципальной собственности;</text:span></text:p>
      <text:p text:style-name="P35"><text:span text:style-name="T18">2.3.</text:span><text:span text:style-name="T27">7</text:span><text:span text:style-name="T18">. Разрабатывает проект Прогнозного плана на очередной финансовый год;</text:span></text:p>
      <text:p text:style-name="P35"><text:span text:style-name="T18">2.3.</text:span><text:span text:style-name="T27">8</text:span><text:span text:style-name="T18">. <text:s/>Готовит проекты решений <text:s/>Собрания депутатов и проекты постановлений главы администрации по вопросам приватизации муниципальной собственности;</text:span></text:p>
      <text:p text:style-name="P35"><text:span text:style-name="T18">2.3.</text:span><text:span text:style-name="T27">9</text:span><text:span text:style-name="T18">. <text:s/>Утверждает решения о способах и условиях приватизации, об изменении способов <text:s/>и <text:s/>условий <text:s text:c="2"/>приватизации <text:s/>муниципального <text:s/>имущества, <text:s text:c="2"/>а <text:s/>также <text:s text:c="2"/>при необходимости <text:s text:c="3"/>об <text:s text:c="3"/>установлении <text:s text:c="3"/>обременения <text:s text:c="3"/>в <text:s text:c="3"/>отношении <text:s text:c="3"/>имущества, подлежащего <text:s text:c="2"/>приватизации, <text:s text:c="2"/>и <text:s text:c="2"/>о <text:s/>дальнейшем <text:s text:c="2"/>использовании <text:s text:c="2"/>муниципального имущества, не подлежащего приватизации;</text:span></text:p>
      <text:p text:style-name="P35"><text:span text:style-name="T18">2.3.</text:span><text:span text:style-name="T27">10</text:span><text:span text:style-name="T18">. <text:s/>Готовит отчет о результатах выполнения Прогнозного плана;</text:span></text:p>
      <text:p text:style-name="P35"><text:span text:style-name="T18">2.3.</text:span><text:span text:style-name="T27">11</text:span><text:span text:style-name="T18">. <text:s text:c="2"/>Привлекает <text:s text:c="2"/>оценщиков, <text:s text:c="2"/>экспертов, <text:s text:c="2"/>аудиторов, <text:s text:c="2"/>консультантов <text:s text:c="2"/>и <text:s text:c="2"/>иных специалистов на договорной основе;</text:span></text:p>
      <text:p text:style-name="P35"><text:span text:style-name="T18">2.3.</text:span><text:span text:style-name="T27">12</text:span><text:span text:style-name="T18">. <text:s text:c="2"/>Организовывает <text:s text:c="3"/>публикацию информационного <text:s/>обеспечения <text:s text:c="4"/>процесса приватизации;</text:span></text:p>
      <text:p text:style-name="P35"><text:span text:style-name="T18">2.3.1</text:span><text:span text:style-name="T27">3</text:span><text:span text:style-name="T18">. <text:s text:c="2"/>Утверждает <text:s/>состав <text:s/>и <text:s/>регламент <text:s/>комиссий <text:s/>по <text:s/>вопросам <text:s/>приватизации муниципального имущества.</text:span></text:p>
      <text:p text:style-name="P35"><text:span text:style-name="T18">В состав комиссии по приватизации муниципального имущества входят 5 человек, в том числе: <text:s/>глава муниципального образования «Карлыганское сельское поселение», глава администрации муниципального образования </text:span><text:soft-page-break/><text:span text:style-name="T18">«Карлыганское сельское поселение», председатель комиссии по налогам, платежам, экономическим, аграрным вопросам и собственности, два депутата Собрания депутатов. Председателем комиссии назначается представитель комиссии, который руководит деятельностью комиссии и организовывает ее работу.</text:span></text:p>
      <text:p text:style-name="P36">Заседание комиссии правомочно, если на нем присутствует не менее двух третей от общего числа членов комиссии. Каждый член комиссии имеет один голос. При равенстве голосов голос председателя комиссии является решающим.</text:p>
      <text:p text:style-name="P36">Основными функциями комиссии по приватизации муниципального имущества являются:</text:p>
      <text:p text:style-name="P35"><text:span text:style-name="T18">- <text:s/>разработка решения об условиях приватизации муниципального имущества;</text:span></text:p>
      <text:p text:style-name="P35"><text:span text:style-name="T18">- <text:s/>определение нормативной, начальной цены муниципального имущества, величины уставного капитала акционерного общества на основании отчета об оценке, составленного в соответствии с законодательством Российской Федерации об оценочной деятельности;</text:span></text:p>
      <text:p text:style-name="P36">- <text:s text:c="3"/>определение способа приватизации и сроков платежа;</text:p>
      <text:p text:style-name="P36">- <text:s text:c="3"/>подготовка проекта информационного сообщения о приватизации; </text:p>
      <text:p text:style-name="P36">- <text:s text:c="3"/>подготовка плана приватизации (продажи) муниципального имущества.</text:p>
      <text:p text:style-name="P35"><text:span text:style-name="T18">В состав аукционной (конкурсной) комиссии входят 5 человек, в том числе: <text:s/>глава администрации МО «Карлыганское сельское поселение». </text:span></text:p>
      <text:p text:style-name="P36">Основными функциями аукционной (конкурсной) комиссии являются:</text:p>
      <text:p text:style-name="P36">- <text:s text:c="3"/>определение <text:s text:c="2"/>величины <text:s text:c="2"/>повышения <text:s text:c="2"/>начальной <text:s text:c="2"/>цены <text:s text:c="2"/>("шаг <text:s text:c="2"/>аукциона (конкурса)");</text:p>
      <text:p text:style-name="P35"><text:span text:style-name="T18">- <text:s text:c="3"/>определение <text:s text:c="2"/>размера, <text:s text:c="3"/>срока <text:s text:c="2"/>и <text:s text:c="2"/>условий <text:s text:c="3"/>внесения <text:s text:c="3"/>суммы <text:s text:c="3"/>задатка физическими и юридическими лицами на расчетный счет администрации;</text:span></text:p>
      <text:p text:style-name="P36">- <text:s text:c="3"/>заключение с претендентами договоров о задатке;</text:p>
      <text:p text:style-name="P35"><text:span text:style-name="T18">- <text:s text:c="2"/>определение места, даты начала и окончания приема заявок, места и сроков подведения итогов аукциона (конкурса);</text:span></text:p>
      <text:p text:style-name="P35"><text:span text:style-name="T18">- <text:s text:c="2"/>прием от претендентов заявок на участие в аукционе (конкурсе) и прилагаемых к ним документов по составленной ими описи;</text:span></text:p>
      <text:p text:style-name="P35"><text:span text:style-name="T18">- <text:s text:c="3"/>проверка <text:s text:c="2"/>правильности <text:s text:c="2"/>оформления <text:s text:c="2"/>представленных <text:s text:c="2"/>претендентами документов <text:s text:c="2"/>и <text:s text:c="2"/>определение <text:s text:c="2"/>их <text:s text:c="2"/>соответствия <text:s text:c="2"/>требованиям <text:s text:c="2"/>законодательства Российской <text:s text:c="3"/>Федерации <text:s text:c="3"/>и <text:s text:c="3"/>перечню, <text:s text:c="3"/>опубликованному <text:s text:c="3"/>в <text:s text:c="3"/>информационном сообщении о проведении <text:s/>аукциона (конкурса);</text:span></text:p>
      <text:p text:style-name="P36">- <text:s text:c="3"/>ведение учета заявок в журнале приема заявок по мере их поступления;</text:p>
      <text:p text:style-name="P36">- <text:s text:c="2"/>принятие <text:s/>решения <text:s text:c="2"/>о <text:s text:c="2"/>признании <text:s text:c="2"/>претендентов <text:s/>участниками <text:s text:c="2"/>аукциона (конкурса) или об отказе в допуске к участию в аукционе (конкурсе); уведомление претендентов о принятом решении;</text:p>
      <text:p text:style-name="P36">- <text:s/>определение победителя аукциона (конкурса) и оформление протокола об итогах аукциона (конкурса);</text:p>
      <text:p text:style-name="P36">- <text:s text:c="3"/>уведомление победителя аукциона (конкурса) о его победе на аукционе (конкурсе).</text:p>
      <text:p text:style-name="P36">2.3.11. <text:s text:c="3"/>Разрабатывает <text:s text:c="2"/>и <text:s text:c="2"/>утверждает <text:s text:c="2"/>форму <text:s text:c="2"/>плана <text:s text:c="2"/>приватизации <text:s text:c="2"/>(продажи) муниципального имущества.</text:p>
      <text:p text:style-name="P36">2.3.12. <text:s text:c="2"/>Разрабатывает и утверждает форму предложения о приватизации.</text:p>
      <text:p text:style-name="P37"><text:s text:c="23"/></text:p>
      <text:p text:style-name="P35"><text:soft-page-break/><text:span text:style-name="T5"><text:s text:c="42"/>Статья 3.</text:span></text:p>
      <text:p text:style-name="P35"><text:span text:style-name="T5"><text:s text:c="39"/>Прогнозный план</text:span></text:p>
      <text:p text:style-name="P36">3.1. Прогнозный план состоит из двух разделов.</text:p>
      <text:p text:style-name="P35"><text:span text:style-name="T18">Первый раздел Прогнозного плана содержит направления <text:s/>политики в сфере приватизации, задачи приватизации муниципального имущества в очередном году, прогноз влияния приватизации на изменения в экономике и прогноз поступления в <text:s/>бюджет муниципального образования «Карлыганское сельское поселение» полученных от продажи муниципального имущества денежных средств.</text:span></text:p>
      <text:p text:style-name="P24">Второй раздел Прогнозного плана содержит перечень муниципальных унитарных предприятий, акций и иного муниципального имущества, за исключением движимого, с указанием характеристики соответствующего имущества и предполагаемого срока его приватизации.</text:p>
      <text:p text:style-name="P38"/>
      <text:p text:style-name="P36">Характеристика муниципального унитарного предприятия должна содержать следующие данные:</text:p>
      <text:p text:style-name="P35"><text:span text:style-name="T18">- <text:s/>наименование <text:s text:c="4"/>и <text:s text:c="4"/>местонахождение <text:s text:c="4"/>муниципального <text:s text:c="4"/>унитарного предприятия;</text:span></text:p>
      <text:p text:style-name="P36">- <text:s text:c="2"/>среднесписочная численность его работников;</text:p>
      <text:p text:style-name="P36">- <text:s text:c="2"/>балансовая стоимость основных средств.</text:p>
      <text:p text:style-name="P36">Характеристика акций открытого акционерного общества, находящихся в муниципальной собственности, должна содержать:</text:p>
      <text:p text:style-name="P36">- <text:s/>наименование и местонахождение открытого акционерного общества;</text:p>
      <text:p text:style-name="P36">- <text:s text:c="2"/>долю <text:s text:c="2"/>принадлежащих <text:s text:c="2"/>муниципальной <text:s text:c="2"/>собственности <text:s text:c="2"/>акций <text:s text:c="2"/>в <text:s text:c="2"/>общем количестве акций открытого акционерного общества либо, если доля акций менее 0,01 процента, - количество указанных акций;</text:p>
      <text:p text:style-name="P36">- количество акций, подлежащих приватизации, с указанием доли этих акций в общем количестве акций открытого акционерного общества (при доле акций менее 0,01 процента - не указывается).</text:p>
      <text:p text:style-name="P36">Характеристика иного муниципального имущества, подлежащего приватизации, должна содержать наименование, местонахождение и назначение имущества.</text:p>
      <text:p text:style-name="P37"/>
      <text:p text:style-name="P35"><text:span text:style-name="T5"><text:s text:c="44"/>Статья 4.</text:span></text:p>
      <text:p text:style-name="P35"><text:span text:style-name="T5"><text:s text:c="10"/>Порядок разработки и утверждения Прогнозного плана</text:span></text:p>
      <text:p text:style-name="P35"><text:span text:style-name="T5">4.1.</text:span><text:span text:style-name="T18"> <text:s text:c="2"/>Планирование <text:s text:c="2"/>приватизации <text:s text:c="2"/>муниципального <text:s text:c="2"/>имущества <text:s text:c="2"/>осуществляется исходя из основных программ социально-экономического развития муниципального образования «Карлыганское сельское поселение» с учетом интересов населения в развитии инфраструктуры муниципального образования «Карлыганское сельское поселение».</text:span></text:p>
      <text:p text:style-name="P35"><text:span text:style-name="T18">4.2. <text:s text:c="2"/>Администрация муниципального образования «Карлыганское сельское поселение» <text:s/>разрабатывает <text:s/>проект <text:s/>Прогнозного <text:s/>плана, <text:s text:c="2"/>согласовывает <text:s/>его <text:s text:c="2"/>с финансовым отделом, отделом <text:s text:c="2"/>экономики <text:s text:c="3"/>Администраций муниципального образования «Мари-Турекий муниципальный район» <text:s/>в срок до 1 ноября года, предшествующего очередному финансовому году. </text:span></text:p>
      <text:p text:style-name="P35"><text:span text:style-name="T18">4.3. <text:s text:c="4"/>Органы <text:s text:c="3"/>государственной <text:s text:c="3"/>власти, <text:s text:c="3"/>органы <text:s text:c="3"/>местного <text:s text:c="3"/>самоуправления, юридические лица и граждане вправе направлять в </text:span><text:soft-page-break/><text:span text:style-name="T18">администрацию свои предложения о приватизации <text:s text:c="3"/>муниципального <text:s text:c="3"/>имущества <text:s text:c="3"/>в <text:s text:c="3"/>срок <text:s text:c="3"/>до <text:s text:c="4"/>1 <text:s text:c="4"/>октября <text:s text:c="3"/>года, предшествующего очередному финансовому году.</text:span></text:p>
      <text:p text:style-name="P36">4.4. Предложения оформляются письменно.</text:p>
      <text:p text:style-name="P36">4.4.1. <text:s text:c="2"/>Предложение регистрируется в день его подачи в журнале регистрации предложений.</text:p>
      <text:p text:style-name="P36">4.4.2. Перечень документов, прилагаемых к предложению:</text:p>
      <text:p text:style-name="P36">- <text:s/>для юридических лиц: копия свидетельства о регистрации юридического лица;</text:p>
      <text:p text:style-name="P36">- <text:s text:c="3"/>для физических лиц: копия паспорта или документа, его заменяющего.</text:p>
      <text:p text:style-name="P35"><text:span text:style-name="T18">4.5. Прогнозный план составляется на один год, его проект вносится Главой администрации на <text:s text:c="2"/>утверждение <text:s text:c="5"/>Собрания депутатов <text:s text:c="2"/>одновременно <text:s text:c="2"/>с <text:s text:c="2"/>проектом <text:s text:c="2"/>бюджета <text:s/>муниципального <text:s text:c="8"/>образования <text:s text:c="8"/>на <text:s text:c="8"/>очередной <text:s text:c="8"/>финансовый <text:s text:c="8"/>год.</text:span></text:p>
      <text:p text:style-name="P35"><text:span text:style-name="T18">4.6. <text:s/>В течение года решением <text:s/>Собрания депутатов в Прогнозный план могут вноситься изменения и дополнения одновременно с изменениями и дополнениями, вносимыми в бюджет муниципального образования «Карлыганское сельское поселение».</text:span></text:p>
      <text:p text:style-name="P35"><text:span text:style-name="T18">4.7. Утверждение Прогнозного плана, внесение в него изменений и дополнений, контроль за <text:s text:c="2"/>исполнением и утверждение отчета об исполнении осуществляет <text:s/>Собрание депутатов.</text:span></text:p>
      <text:p text:style-name="P37"/>
      <text:p text:style-name="P35"><text:span text:style-name="T5"><text:s text:c="41"/>Статья 5. </text:span></text:p>
      <text:p text:style-name="P35"><text:span text:style-name="T5"><text:s text:c="24"/>Отчет о выполнении Прогнозного плана</text:span></text:p>
      <text:p text:style-name="P35"><text:span text:style-name="T18">5.1. <text:s text:c="2"/>Глава администрации МО «Карлыганское сельское поселение» <text:s text:c="2"/>ежегодно, <text:s text:c="2"/>не <text:s text:c="2"/>позднее <text:s text:c="2"/>1 <text:s text:c="2"/>апреля, <text:s text:c="2"/>представляет <text:s text:c="3"/>Собранию депутатов отчет о выполнении Прогнозного плана за прошедший год.</text:span></text:p>
      <text:p text:style-name="P35"><text:span text:style-name="T18">5.2. <text:s text:c="3"/>Отчет <text:s text:c="2"/>о <text:s text:c="2"/>выполнении <text:s text:c="2"/>Прогнозного <text:s text:c="2"/>плана <text:s text:c="2"/>должен <text:s text:c="2"/>содержать <text:s text:c="2"/>перечень приватизированного и неприватизированного в прошедшем году муниципального имущества с <text:s/>указанием <text:s/>способа, <text:s/>срока, <text:s/>цены <text:s/>сделки <text:s/>приватизации <text:s/>и <text:s/>суммы денежных средств, поступивших в бюджет муниципального образования «Карлыганское сельское поселение».</text:span></text:p>
      <text:p text:style-name="P37"/>
      <text:p text:style-name="P35"><text:span text:style-name="T5"><text:s text:c="43"/>Статья 6. </text:span></text:p>
      <text:p text:style-name="P35"><text:span text:style-name="T5"><text:s text:c="14"/>Способы приватизации муниципального имущества</text:span></text:p>
      <text:p text:style-name="P36">6.1. При приватизации муниципального имущества применяются следующие</text:p>
      <text:p text:style-name="P36">способы приватизации:</text:p>
      <text:p text:style-name="P36">6.1.1. Преобразование муниципального унитарного предприятия в открытое</text:p>
      <text:p text:style-name="P35"><text:span text:style-name="T18">акционерное общество или общество с ограниченной ответственностью;</text:span></text:p>
      <text:p text:style-name="P36">6.1.2.Продажа муниципального имущества на аукционе;</text:p>
      <text:p text:style-name="P35"><text:span text:style-name="T18">6.1.3 Продажа акций открытых акционерных обществ на специализированном аукционе;</text:span></text:p>
      <text:p text:style-name="P36">6.1.4.Продажа муниципального имущества на конкурсе;</text:p>
      <text:p text:style-name="P36">6.1.5. Продажа акций открытых акционерных обществ через организатора торговли на рынке ценных бумаг;</text:p>
      <text:p text:style-name="P36">6.1.6. Продажа муниципального имущества посредством публичного предложения;</text:p>
      <text:p text:style-name="P35"><text:soft-page-break/><text:span text:style-name="T18">6.1.7. Продажа муниципального имущества без объявления цены.</text:span></text:p>
      <text:p text:style-name="P38"/>
      <text:p text:style-name="P35"><text:span text:style-name="T5"><text:s text:c="44"/>Статья 7. </text:span></text:p>
      <text:p text:style-name="P35"><text:span text:style-name="T5"><text:s text:c="6"/>Решение об условиях приватизации муниципального имущества</text:span></text:p>
      <text:p text:style-name="P35"><text:span text:style-name="T18">7.1. <text:s/>Решение об условиях приватизации движимого имущества принимает Глава администрации и издает постановление.</text:span></text:p>
      <text:p text:style-name="P35"><text:span text:style-name="T18">7.2. <text:s/>Наряду с подготовкой решения об условиях приватизации муниципального имущества <text:s text:c="3"/>Комитетом <text:s text:c="3"/>при <text:s text:c="3"/>необходимости <text:s text:c="3"/>подготавливается <text:s text:c="3"/>решение <text:s text:c="3"/>об установлении обременения в отношении имущества, подлежащего приватизации и о <text:s text:c="2"/>дальнейшем <text:s text:c="2"/>использовании <text:s text:c="2"/>муниципального <text:s text:c="2"/>имущества, <text:s text:c="2"/>не <text:s text:c="2"/>подлежащего приватизации. Указанные решения принимаются одновременно с решением об условиях приватизации муниципального имущества.</text:span></text:p>
      <text:p text:style-name="P35"><text:span text:style-name="T18">7.3. В <text:s text:c="4"/>решении <text:s text:c="4"/>об <text:s text:c="4"/>условиях <text:s text:c="4"/>приватизации <text:s text:c="4"/>муниципального имущества должны содержаться следующие сведения:</text:span></text:p>
      <text:p text:style-name="P36">- <text:s text:c="4"/>наименование <text:s text:c="8"/>имущества <text:s text:c="7"/>и <text:s text:c="8"/>иные, <text:s text:c="8"/>позволяющие <text:s text:c="8"/>его индивидуализировать, данные (характеристика имущества);</text:p>
      <text:p text:style-name="P36">- <text:s/>способ приватизации имущества;</text:p>
      <text:p text:style-name="P36">- <text:s/>нормативная цена;</text:p>
      <text:p text:style-name="P36">- <text:s/>срок рассрочки платежа (в случае ее предоставления);</text:p>
      <text:p text:style-name="P36">- <text:s/>иные необходимые для приватизации имущества сведения.</text:p>
      <text:p text:style-name="P36">В случае приватизации имущественного комплекса унитарного предприятия решением об условиях приватизации муниципального имущества также утверждается:</text:p>
      <text:p text:style-name="P36">- <text:s/>состав подлежащего приватизации имущественного комплекса унитарного предприятия, определенный в соответствии со статьей 11 Федерального закона "О приватизации государственного и муниципального имущества";</text:p>
      <text:p text:style-name="P36">- <text:s text:c="3"/>перечень объектов (в том числе исключительных прав), не подлежащих приватизации в составе имущественного комплекса унитарного предприятия.</text:p>
      <text:p text:style-name="P35"><text:span text:style-name="T18">7.4. Со дня утверждения Прогнозного плана и до момента перехода права собственности на приватизируемое имущество к покупателю имущественного комплекса унитарного предприятия или момента государственной регистрации созданного открытого акционерного общества унитарное предприятие не вправе без согласия собственника:</text:span></text:p>
      <text:p text:style-name="P36">- <text:s/>сокращать численность работников указанного унитарного предприятия;</text:p>
      <text:p text:style-name="P36">- совершать <text:s text:c="2"/>сделки <text:s text:c="2"/>(несколько <text:s text:c="2"/>взаимосвязанных <text:s text:c="2"/>сделок), <text:s/>цена <text:s text:c="2"/>которых превышает 5 процентов балансовой стоимости активов указанного унитарного предприятия на дату утверждения его последнего балансового отчета или более чем <text:s text:c="2"/>в <text:s/>пятьдесят <text:s/>тысяч <text:s/>раз <text:s/>превышает <text:s/>установленный <text:s text:c="2"/>федеральным <text:s text:c="2"/>законом минимальный размер оплаты труда, а также сделки (несколько взаимосвязанных сделок), связанные с возможностью <text:s/>отчуждения прямо или косвенно имущества, стоимость <text:s text:c="2"/>которого <text:s text:c="2"/>превышает <text:s text:c="2"/>5 <text:s text:c="2"/>процентов <text:s text:c="2"/>балансовой <text:s text:c="2"/>стоимости <text:s text:c="2"/>активов указанного <text:s text:c="2"/>унитарного <text:s text:c="2"/>предприятия <text:s text:c="2"/>на <text:s text:c="2"/>дату <text:s text:c="2"/>утверждения <text:s text:c="2"/>его <text:s text:c="2"/>последнего балансового отчета или более чем в пятьдесят тысяч раз превышает установленный Федеральным законом минимальный размер оплаты труда;</text:p>
      <text:p text:style-name="P36">- <text:s/>получать кредиты;</text:p>
      <text:p text:style-name="P24"><text:soft-page-break/>- <text:s/>осуществлять выпуск ценных бумаг;</text:p>
      <text:p text:style-name="P36">- <text:s text:c="2"/>выступать учредителем хозяйственных товариществ или обществ, а также приобретать <text:s text:c="2"/>и <text:s text:c="2"/>отчуждать <text:s text:c="2"/>акции <text:s text:c="2"/>(доли) <text:s text:c="2"/>в <text:s text:c="2"/>уставном <text:s text:c="2"/>(складочном) <text:s text:c="2"/>капитале хозяйственных товариществ или обществ.</text:p>
      <text:p text:style-name="P35"><text:span text:style-name="T18">7.5. <text:s text:c="3"/>Несостоявшаяся <text:s text:c="2"/>продажа <text:s text:c="2"/>муниципального <text:s text:c="2"/>имущества <text:s text:c="2"/>влечет <text:s text:c="2"/>за <text:s text:c="2"/>собой изменение решения об условиях приватизации этого муниципального имущества в части способа приватизации и условий, связанных с указанным способом, либо отмену такого решения.</text:span></text:p>
      <text:p text:style-name="P38"/>
      <text:p text:style-name="P35"><text:span text:style-name="T5"><text:s text:c="43"/>Статья 8.</text:span></text:p>
      <text:p text:style-name="P35"><text:span text:style-name="T5">Подведение итогов продажи, порядок заключения и оформления сделок купли-продажи муниципального имущества </text:span></text:p>
      <text:p text:style-name="P36">8.1. <text:s/>Продажа муниципального имущества без объявления цены осуществляется, если <text:s text:c="2"/>продажа <text:s text:c="2"/>этого <text:s text:c="3"/>имущества <text:s text:c="2"/>посредством <text:s text:c="3"/>публичного <text:s text:c="3"/>предложения <text:s text:c="3"/>не состоялась.</text:p>
      <text:p text:style-name="P36">8.2. <text:s/>При продаже муниципального имущества без объявления цены нормативная цена не определяется.</text:p>
      <text:p text:style-name="P36">Претенденты направляют свои предложения о цене муниципального имущества в адрес, указанный в информационном сообщении.</text:p>
      <text:p text:style-name="P35"><text:span text:style-name="T18">Предложения о приобретении муниципального имущества подаются претендентами в запечатанном конверте и регистрируются в журнале приема предложений с присвоением каждому обращению номера и указанием времени подачи документов (число, месяц, часы и минуты). По результатам рассмотрения представленных документов по каждой зарегистрированной заявке принимается отдельное решение о цене приобретения имущества в соответствии с постановлением Правительства Российской Федерации № 549 от 22.07.02 г. "Положение об организации продажи государственного или муниципального имущества без объявления цены".</text:span></text:p>
      <text:p text:style-name="P36">Договор купли-продажи имущества заключается в течение 10 дней с даты подведения итогов продажи.</text:p>
      <text:p text:style-name="P36">Единовременная оплата имущества осуществляется в течение 10 дней со дня заключения договора купли-продажи имущества.</text:p>
      <text:p text:style-name="P36">В случае предоставлении рассрочки оплата имущества осуществляется в соответствии с решением о предоставлении рассрочки.</text:p>
      <text:p text:style-name="P24">При уклонении покупателя от заключения договора купли-продажи имущества в установленный срок покупатель утрачивает право на заключение такого договора. В этом случае продажа имущества признается несостоявшейся. </text:p>
      <text:p text:style-name="P25"><text:span text:style-name="T18">Оформление сделок купли-продажи муниципального имущества производится в соответствии со статьей 32 Федерального закона «О приватизации государственного и муниципального имущества».</text:span></text:p>
      <text:p text:style-name="P38"/>
      <text:p text:style-name="P35"><text:span text:style-name="T5"><text:s text:c="42"/>Статья 9.</text:span></text:p>
      <text:p text:style-name="P35"><text:span text:style-name="T5"><text:s text:c="16"/>Определение цены подлежащего приватизации <text:s text:c="3"/><text:tab/><text:tab/><text:tab/><text:tab/><text:tab/> <text:s text:c="3"/>муниципального имущества</text:span></text:p>
      <text:p text:style-name="P36">9.1. <text:s/>Начальная цена приватизируемого муниципального имущества <text:s text:c="2"/>устанавли­вается <text:s text:c="2"/>в <text:s text:c="2"/>случаях, <text:s text:c="2"/>предусмотренных <text:s text:c="2"/>Федеральным <text:s text:c="2"/>законом <text:s text:c="2"/>«О <text:s text:c="2"/>приватизации государственного и муниципального имущества», на основании <text:soft-page-break/>отчета об оценке муниципального имущества, составленного в соответствии <text:s text:c="2"/>с законодательством Российской Федерации об оценочной деятельности.</text:p>
      <text:p text:style-name="P36">9.2. Оценка муниципального имущества производится независимым оценщиком.</text:p>
      <text:p text:style-name="P37"/>
      <text:p text:style-name="P35"><text:span text:style-name="T5"><text:s text:c="46"/>Статья 10.</text:span></text:p>
      <text:p text:style-name="P35"><text:span text:style-name="T5"><text:s text:c="9"/>Порядок оплаты муниципального имущества при его приватизации <text:s text:c="3"/><text:tab/><text:tab/>и распределение денежных средств</text:span></text:p>
      <text:p text:style-name="P36">10.1. <text:s text:c="2"/>Оплата муниципального имущества при <text:s/>его <text:s/>приватизации <text:s/>производится единовременно или в рассрочку.</text:p>
      <text:p text:style-name="P36">10.2. <text:s/>Срок оплаты имущества при его приватизации устанавливается договором купли <text:s/>- <text:s text:c="2"/>продажи <text:s text:c="2"/>в <text:s/>соответствии <text:s text:c="2"/>с <text:s text:c="2"/>Федеральным <text:s text:c="2"/>законом <text:s text:c="2"/>"О <text:s text:c="2"/>приватизации государственного и муниципального имущества".</text:p>
      <text:p text:style-name="P35"><text:span text:style-name="T18">10.3. <text:s/>Рассрочка может быть применена при продаже муниципального имущества без <text:s text:c="2"/>объявления <text:s text:c="2"/>цены. <text:s text:c="2"/>Срок <text:s text:c="2"/>рассрочки <text:s text:c="2"/>не <text:s text:c="2"/>может <text:s text:c="2"/>быть <text:s text:c="2"/>более <text:s text:c="2"/>одного <text:s text:c="2"/>года.</text:span></text:p>
      <text:p text:style-name="P35"><text:span text:style-name="T18">10.4. Денежные <text:s text:c="4"/>средства, <text:s text:c="4"/>полученные <text:s text:c="4"/>от <text:s text:c="4"/>приватизации <text:s text:c="4"/>муниципального имущества, за вычетом расходов на организацию и проведение приватизации имущества, <text:s text:c="2"/>подлежат <text:s text:c="2"/>перечислению <text:s text:c="2"/>в <text:s text:c="2"/>бюджет <text:s text:c="2"/>муниципального <text:s text:c="2"/>образования «Карлыганское сельское поселение» <text:s text:c="3"/>в <text:s text:c="3"/>сроки, <text:s text:c="3"/>установленные <text:s text:c="3"/>Федеральным <text:s text:c="3"/>законом <text:s text:c="3"/>"О приватизации государственного и муниципального имущества".</text:span></text:p>
      <text:p text:style-name="P35"><text:span text:style-name="T18">10.5. <text:s/>Виды затрат на организацию и проведение приватизации муниципального имущества:</text:span></text:p>
      <text:p text:style-name="P35"><text:span text:style-name="T18">10.5.1 <text:s text:c="3"/>оценка <text:s text:c="3"/>имущества <text:s text:c="2"/>для <text:s text:c="3"/>определения <text:s text:c="3"/>его <text:s text:c="3"/>рыночной <text:s text:c="3"/>стоимости <text:s text:c="3"/>и установления начальной цены;</text:span></text:p>
      <text:p text:style-name="P35"><text:span text:style-name="T18">10.5.2. подготовка имущества к продаже, в том числе привлечение маркетинговых и <text:s text:c="2"/>финансовых <text:s text:c="2"/>консультантов, <text:s text:c="2"/>осуществление <text:s text:c="2"/>исследования <text:s text:c="2"/>рынка <text:s text:c="2"/>в <text:s text:c="2"/>целях повышения эффективности приватизационных процессов;</text:span></text:p>
      <text:p text:style-name="P35"><text:span text:style-name="T18">10.5.3. <text:s text:c="3"/>затраты по оформлению технического паспорта имущества;</text:span></text:p>
      <text:p text:style-name="P35"><text:span text:style-name="T18">10.5.4. <text:s text:c="3"/>затраты по оформлению землеустроительных дел;</text:span></text:p>
      <text:p text:style-name="P35"><text:span text:style-name="T18">10.5.5. <text:s text:c="3"/>затраты по проведению кадастрового учета;</text:span></text:p>
      <text:p text:style-name="P35"><text:span text:style-name="T18">10.5.6. <text:s text:c="3"/>оплата сбора за государственную регистрацию права собственности;</text:span></text:p>
      <text:p text:style-name="P36"><text:s text:c="4"/>канцелярско-хозяйственные расходы;</text:p>
      <text:p text:style-name="P36">затраты на обучение и повышение квалификации персонала, занятого вопросами приватизации;</text:p>
      <text:p text:style-name="P35"><text:span text:style-name="T18">10.5.7. <text:s text:c="2"/>организация <text:s/>продажи <text:s/>имущества, <text:s/>включая привлечение <text:s/>с <text:s/>этой <text:s/>целью профессиональных участников рынка ценных бумаг и иных лиц; </text:span></text:p>
      <text:p text:style-name="P35"><text:span text:style-name="T18">10.5.8. <text:s text:c="2"/>рекламирование, <text:s/>а также <text:s/>публикация <text:s/>информационных <text:s/>сообщений <text:s/>о продаже <text:s text:c="3"/>и <text:s text:c="3"/>результатах <text:s text:c="3"/>сделок <text:s text:c="3"/>приватизации <text:s text:c="3"/>имущества <text:s text:c="6"/>определенных в установленном порядке средствах массовой информации;</text:span></text:p>
      <text:p text:style-name="P36">осуществление <text:s text:c="3"/>деятельности <text:s text:c="3"/>по <text:s text:c="3"/>учету <text:s text:c="3"/>и <text:s text:c="3"/>контролю <text:s text:c="3"/>выполнения покупателями имущества своих обязательств;</text:p>
      <text:p text:style-name="P35"><text:span text:style-name="T18">10.5.9. <text:s/>защита имущественных и иных прав, законных интересов муниципального образования «Карлыганское сельское поселение» в судах;</text:span></text:p>
      <text:p text:style-name="P35"><text:span text:style-name="T18">10.5.10. <text:s text:c="2"/>создание <text:s text:c="2"/>и <text:s text:c="2"/>обслуживание <text:s text:c="2"/>информационно-коммуникационных <text:s text:c="2"/>систем, совершенствование материально-технической базы продаж имущества.</text:span></text:p>
      <text:p text:style-name="P35"><text:soft-page-break/><text:span text:style-name="T18">10.7. <text:s/>Размер затрат на организацию и проведение приватизации муниципального имущества составляет 5 процента от суммы денежных средств, полученных от покупателей в счет оплаты приобретенного имущества, но не более фактических <text:s text:c="2"/>расходов <text:s text:c="2"/>по <text:s text:c="2"/>видам <text:s text:c="2"/>затрат, <text:s text:c="2"/>указанных <text:s text:c="2"/>в <text:s text:c="5"/>п. <text:s text:c="2"/>10.6 <text:s text:c="2"/>настоящего Положения <text:s text:c="3"/>в <text:s text:c="3"/>соответствии <text:s text:c="3"/>с <text:s text:c="3"/>постановлением <text:s text:c="3"/>Правительства <text:s text:c="3"/>Российской Федерации "О размере и видах затрат на организацию и проведение приватизации федерального имущества" № 270 от 26 апреля 2002 года.</text:span></text:p>
      <text:p text:style-name="P35"><text:span text:style-name="T18">В случае, если размер фактических расходов на организацию и проведение приватизации за очередной финансовый год окажется менее установленного, то неизрасходованные средства подлежат перечислению в бюджет муниципального образования «Карлыганское сельское поселение» не позднее двадцать пятого января года, следующего за отчетным.</text:span></text:p>
      <text:p text:style-name="P38"/>
      <text:p text:style-name="P35"><text:span text:style-name="T5"><text:s text:c="45"/>Статья 11.</text:span></text:p>
      <text:p text:style-name="P35"><text:span text:style-name="T5"><text:s text:c="11"/>Информационное обеспечение процесса приватизации</text:span></text:p>
      <text:p text:style-name="P35"><text:span text:style-name="T18">11.1. В порядке, установленном Федеральным законом "О приватизации государственного и муниципального имущества", подлежат обязательному опубликованию в районной газете «Знамя»:</text:span></text:p>
      <text:p text:style-name="P36">- <text:s/>Прогнозный план;</text:p>
      <text:p text:style-name="P36">- <text:s/>отчет о выполнении Прогнозного плана за прошедший год;</text:p>
      <text:p text:style-name="P35"><text:span text:style-name="T18">- решение об условиях приватизации (выписка из протокола администрации по приватизации муниципального имущества);</text:span></text:p>
      <text:p text:style-name="P36">- <text:s/>информационное сообщение о продаже муниципального имущества;</text:p>
      <text:p text:style-name="P35"><text:span text:style-name="T18">- информация о результатах сделок приватизации муниципального имущества.</text:span></text:p>
      <text:p text:style-name="P35"><text:span text:style-name="T4"><text:s text:c="45"/>Статья 12.</text:span></text:p>
      <text:p text:style-name="P35"><text:span text:style-name="T4"><text:s text:c="29"/>Заключительные</text:span><text:span text:style-name="T18"> </text:span><text:span text:style-name="T5">положения</text:span></text:p>
      <text:p text:style-name="P25"><text:span text:style-name="T18">Не урегулированные настоящим Положением правоотношения, связанные с проведением приватизации, регулируются Федеральным законом "О приватизации государственного и муниципального имущества". </text:span></text:p>
      <text:p text:style-name="P39"/>
      <text:p text:style-name="P3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6.502cm" fo:margin-right="-7.982cm" fo:margin-top="1.152cm" fo:margin-bottom="0cm" fo:text-align="center" style:justify-single-word="false" fo:orphans="0" fo:widows="0" fo:text-indent="0cm" style:auto-text-indent="false" fo:background-color="#ffffff" fo:padding="0cm" fo:border="none" fo:keep-with-next="always">
        <style:background-image/>
      </style:paragraph-properties>
      <style:text-properties fo:font-size="14pt" fo:letter-spacing="-0.002cm" fo:font-style="normal" fo:font-weight="bold" style:font-size-asian="14pt" style:font-style-asian="normal" style:font-weight-asian="bold" style:font-size-complex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background-color="transparent" fo:keep-with-next="always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2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07cm" style:auto-text-indent="false" fo:background-color="transparent">
        <style:background-image/>
      </style:paragraph-properties>
      <style:text-properties fo:font-size="14pt" fo:font-style="normal" style:font-size-asian="14pt" style:font-style-asian="normal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0cm" fo:text-align="center" style:justify-single-word="false" fo:text-indent="1.307cm" style:auto-text-indent="false" fo:background-color="transparent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2pt" style:font-weight-complex="normal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background-color="transparent">
        <style:background-image/>
      </style:paragraph-properties>
      <style:text-properties fo:font-size="12pt" fo:font-style="normal" style:font-size-asian="12pt" style:font-style-asian="norm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Times New Roman" style:font-name-complex="Times New Roman"/>
    </style:style>
    <style:style style:name="WW8Num1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prefix="2.1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11-04-15T15:09:41.65</dc:date>
    <meta:editing-cycles>9</meta:editing-cycles>
    <meta:editing-duration>PT01H12M35S</meta:editing-duration>
    <meta:document-statistic meta:table-count="1" meta:image-count="0" meta:object-count="0" meta:page-count="10" meta:paragraph-count="198" meta:word-count="2503" meta:character-count="24112"/>
    <meta:user-defined meta:name="Info 1"/>
    <meta:user-defined meta:name="Info 2"/>
    <meta:user-defined meta:name="Info 3"/>
    <meta:user-defined meta:name="Info 4"/>
  </office:meta>
</office:document-meta>
</file>